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ta1" style:family="table" style:master-page-name="PageStyle_5f_2dez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dez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RTHUR PINHEIRO CHA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0</text:p>
          </table:table-cell>
          <table:table-cell table:style-name="ce4" office:value-type="float" office:value="2018690" calcext:value-type="float">
            <text:p>2018690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ELEM <text:s/>- PA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174.9" calcext:value-type="float">
            <text:p>17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magistrado foi convidado pelo Desembargador Federal Souza Prudente para participar do III Fórum Jurídico da ESMAF- Núcleo Seccional do Amazonas, <text:s/>a ser realizado de 29/03/2019 - Manaus/A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RTHUR PINHEIRO CHA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0</text:p>
          </table:table-cell>
          <table:table-cell table:style-name="ce4" office:value-type="float" office:value="2018690" calcext:value-type="float">
            <text:p>2018690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668.9" calcext:value-type="float">
            <text:p>66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magistrado foi convidado pelo Desembargador Federal Souza Prudente para participar do III Fórum Jurídico da ESMAF- Núcleo Seccional do Amazonas, <text:s/>a ser realizado de 29/03/2019 - Manaus/A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2</text:p>
          </table:table-cell>
          <table:table-cell table:style-name="ce4" office:value-type="float" office:value="2018692" calcext:value-type="float">
            <text:p>201869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1-30" calcext:value-type="date">
            <text:p>30/1/2019</text:p>
          </table:table-cell>
          <table:table-cell table:style-name="ce4" office:value-type="float" office:value="299.9" calcext:value-type="float">
            <text:p>29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. José Amílcar Machado, em suas férias no período de 07/01 a 05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2</text:p>
          </table:table-cell>
          <table:table-cell table:style-name="ce4" office:value-type="float" office:value="2018692" calcext:value-type="float">
            <text:p>201869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1-30" calcext:value-type="date">
            <text:p>30/1/2019</text:p>
          </table:table-cell>
          <table:table-cell table:style-name="ce4" office:value-type="float" office:value="401.9" calcext:value-type="float">
            <text:p>40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. José Amílcar Machado, em suas férias no período de 07/01 a 05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33</text:p>
          </table:table-cell>
          <table:table-cell table:style-name="ce4" office:value-type="float" office:value="2018693" calcext:value-type="float">
            <text:p>201869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5" office:value-type="date" office:date-value="2019-01-29" calcext:value-type="date">
            <text:p>29/1/2019</text:p>
          </table:table-cell>
          <table:table-cell table:style-name="ce4" office:value-type="float" office:value="333.9" calcext:value-type="float">
            <text:p>33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I Fórum sobre os Juizados Especiais Federais - FORJEF - SJ/MA, nos dias 28 a 29/01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33</text:p>
          </table:table-cell>
          <table:table-cell table:style-name="ce4" office:value-type="float" office:value="2018693" calcext:value-type="float">
            <text:p>2018693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5" office:value-type="date" office:date-value="2019-01-29" calcext:value-type="date">
            <text:p>29/1/2019</text:p>
          </table:table-cell>
          <table:table-cell table:style-name="ce4" office:value-type="float" office:value="890.9" calcext:value-type="float">
            <text:p>89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I Fórum sobre os Juizados Especiais Federais - FORJEF - SJ/MA, nos dias 28 a 29/01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4</text:p>
          </table:table-cell>
          <table:table-cell table:style-name="ce4" office:value-type="float" office:value="2018694" calcext:value-type="float">
            <text:p>201869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3" calcext:value-type="date">
            <text:p>23/1/2019</text:p>
          </table:table-cell>
          <table:table-cell table:style-name="ce4" office:value-type="float" office:value="179.9" calcext:value-type="float">
            <text:p>17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argador José Amílcar em suas férias no período de 07/01 a 05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4</text:p>
          </table:table-cell>
          <table:table-cell table:style-name="ce4" office:value-type="float" office:value="2018694" calcext:value-type="float">
            <text:p>2018694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3" calcext:value-type="date">
            <text:p>23/1/2019</text:p>
          </table:table-cell>
          <table:table-cell table:style-name="ce4" office:value-type="float" office:value="401.9" calcext:value-type="float">
            <text:p>40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argador José Amílcar em suas férias no período de 07/01 a 05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5</text:p>
          </table:table-cell>
          <table:table-cell table:style-name="ce4" office:value-type="float" office:value="2018695" calcext:value-type="float">
            <text:p>201869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1-14" calcext:value-type="date">
            <text:p>14/1/2019</text:p>
          </table:table-cell>
          <table:table-cell table:style-name="ce5" office:value-type="date" office:date-value="2019-01-17" calcext:value-type="date">
            <text:p>17/1/2019</text:p>
          </table:table-cell>
          <table:table-cell table:style-name="ce4" office:value-type="float" office:value="282.9" calcext:value-type="float">
            <text:p>282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office:string-value="&#10;JUIZ FEDERAL CONVOCADO EM FUNÇÃO DAS FÉRIAS DO DES. FEDERAL OLINDO MENEZES. OBS.: COM HOSPEDAGEM NO CENTREJUFE." calcext:value-type="string">
            <text:p/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36</text:p>
          </table:table-cell>
          <table:table-cell table:style-name="ce4" office:value-type="float" office:value="2018696" calcext:value-type="float">
            <text:p>201869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5" office:value-type="date" office:date-value="2019-01-09" calcext:value-type="date">
            <text:p>9/1/2019</text:p>
          </table:table-cell>
          <table:table-cell table:style-name="ce4" office:value-type="float" office:value="266.9" calcext:value-type="float">
            <text:p>26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presentar, como Vice-coordenadora, o Núcleo de Conciliação da 1ª Região, nas solenidades de instalação em Diamantina/MG e Sete Lagoas/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36</text:p>
          </table:table-cell>
          <table:table-cell table:style-name="ce4" office:value-type="float" office:value="2018696" calcext:value-type="float">
            <text:p>201869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5" office:value-type="date" office:date-value="2019-01-09" calcext:value-type="date">
            <text:p>9/1/2019</text:p>
          </table:table-cell>
          <table:table-cell table:style-name="ce4" office:value-type="float" office:value="359.77" calcext:value-type="float">
            <text:p>359,7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presentar, como Vice-coordenadora, o Núcleo de Conciliação da 1ª Região, nas solenidades de instalação em Diamantina/MG e Sete Lagoas/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7</text:p>
          </table:table-cell>
          <table:table-cell table:style-name="ce4" office:value-type="float" office:value="2018697" calcext:value-type="float">
            <text:p>201869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04" calcext:value-type="date">
            <text:p>4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394.9" calcext:value-type="float">
            <text:p>394,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0" calcext:value-type="float">
            <text:p>7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7</text:p>
          </table:table-cell>
          <table:table-cell table:style-name="ce4" office:value-type="float" office:value="2018697" calcext:value-type="float">
            <text:p>201869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2-04" calcext:value-type="date">
            <text:p>4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282.9" calcext:value-type="float">
            <text:p>282,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0" calcext:value-type="float">
            <text:p>7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8</text:p>
          </table:table-cell>
          <table:table-cell table:style-name="ce4" office:value-type="float" office:value="2018698" calcext:value-type="float">
            <text:p>201869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14" calcext:value-type="date">
            <text:p>14/1/2019</text:p>
          </table:table-cell>
          <table:table-cell table:style-name="ce5" office:value-type="date" office:date-value="2019-01-16" calcext:value-type="date">
            <text:p>16/1/2019</text:p>
          </table:table-cell>
          <table:table-cell table:style-name="ce4" office:value-type="float" office:value="179.9" calcext:value-type="float">
            <text:p>17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. José Amílcar Machado em suas férias no período de 07/01 a 05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8</text:p>
          </table:table-cell>
          <table:table-cell table:style-name="ce4" office:value-type="float" office:value="2018698" calcext:value-type="float">
            <text:p>201869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4" calcext:value-type="date">
            <text:p>14/1/2019</text:p>
          </table:table-cell>
          <table:table-cell table:style-name="ce5" office:value-type="date" office:date-value="2019-01-16" calcext:value-type="date">
            <text:p>16/1/2019</text:p>
          </table:table-cell>
          <table:table-cell table:style-name="ce4" office:value-type="float" office:value="484.9" calcext:value-type="float">
            <text:p>48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. José Amílcar Machado em suas férias no período de 07/01 a 05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39</text:p>
          </table:table-cell>
          <table:table-cell table:style-name="ce4" office:value-type="float" office:value="2018699" calcext:value-type="float">
            <text:p>2018699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4" calcext:value-type="date">
            <text:p>24/1/2019</text:p>
          </table:table-cell>
          <table:table-cell table:style-name="ce4" office:value-type="float" office:value="450.9" calcext:value-type="float">
            <text:p>450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office:string-value="&#10;JUIZ FEDERAL CONVOCADO EM FUNÇÃO DAS FÉRIAS DO DES. FEDERAL OLINDO MENEZES. OBS.: COM HOSPEDAGEM NO CENTREJUFE." calcext:value-type="string">
            <text:p/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ICHELLE REGINA DA MAT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8940</text:p>
          </table:table-cell>
          <table:table-cell table:style-name="ce4" office:value-type="float" office:value="2018700" calcext:value-type="float">
            <text:p>201870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5" office:value-type="date" office:date-value="2019-01-09" calcext:value-type="date">
            <text:p>9/1/2019</text:p>
          </table:table-cell>
          <table:table-cell table:style-name="ce4" office:value-type="float" office:value="343.9" calcext:value-type="float">
            <text:p>34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a Solenidade inauguração da 2º Vara da Subseção judiciária de Sete Lagoas- MG, que ocorrerá no dia 08 de Janeir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ICHELLE REGINA DA MAT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8940</text:p>
          </table:table-cell>
          <table:table-cell table:style-name="ce4" office:value-type="float" office:value="2018700" calcext:value-type="float">
            <text:p>201870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5" office:value-type="date" office:date-value="2019-01-09" calcext:value-type="date">
            <text:p>9/1/2019</text:p>
          </table:table-cell>
          <table:table-cell table:style-name="ce4" office:value-type="float" office:value="279.26" calcext:value-type="float">
            <text:p>279,2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a Solenidade inauguração da 2º Vara da Subseção judiciária de Sete Lagoas- MG, que ocorrerá no dia 08 de Janeir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941</text:p>
          </table:table-cell>
          <table:table-cell table:style-name="ce4" office:value-type="float" office:value="2018701" calcext:value-type="float">
            <text:p>2018701</text:p>
          </table:table-cell>
          <table:table-cell table:style-name="ce2" office:value-type="string" calcext:value-type="string">
            <text:p>BELEM <text:s/>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19" calcext:value-type="date">
            <text:p>19/1/2019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941</text:p>
          </table:table-cell>
          <table:table-cell table:style-name="ce4" office:value-type="float" office:value="2018701" calcext:value-type="float">
            <text:p>201870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<text:s/>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19" calcext:value-type="date">
            <text:p>19/1/2019</text:p>
          </table:table-cell>
          <table:table-cell table:style-name="ce4" office:value-type="float" office:value="1541.9" calcext:value-type="float">
            <text:p>1541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8942</text:p>
          </table:table-cell>
          <table:table-cell table:style-name="ce4" office:value-type="float" office:value="2018702" calcext:value-type="float">
            <text:p>2018702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3" calcext:value-type="date">
            <text:p>23/1/2019</text:p>
          </table:table-cell>
          <table:table-cell table:style-name="ce4" office:value-type="float" office:value="946.9" calcext:value-type="float">
            <text:p>946,9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7350" calcext:value-type="float">
            <text:p>7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3/01/2018, na Seção Judiciária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8942</text:p>
          </table:table-cell>
          <table:table-cell table:style-name="ce4" office:value-type="float" office:value="2018702" calcext:value-type="float">
            <text:p>201870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RABA <text:s/>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3" calcext:value-type="date">
            <text:p>23/1/2019</text:p>
          </table:table-cell>
          <table:table-cell table:style-name="ce4" office:value-type="float" office:value="462.9" calcext:value-type="float">
            <text:p>462,9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7350" calcext:value-type="float">
            <text:p>7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3/01/2018, na Seção Judiciária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943</text:p>
          </table:table-cell>
          <table:table-cell table:style-name="ce4" office:value-type="float" office:value="2018703" calcext:value-type="float">
            <text:p>201870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ETROLINA - PE</text:p>
          </table:table-cell>
          <table:table-cell table:style-name="ce5" office:value-type="date" office:date-value="2019-02-09" calcext:value-type="date">
            <text:p>9/2/2019</text:p>
          </table:table-cell>
          <table:table-cell table:style-name="ce5" office:value-type="date" office:date-value="2019-02-12" calcext:value-type="date">
            <text:p>12/2/2019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a Solenidade de Inauguração da Sede da <text:s/>Subseção Judiciária de Campo Formoso que será em 11/02 ás 10h30min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943</text:p>
          </table:table-cell>
          <table:table-cell table:style-name="ce4" office:value-type="float" office:value="2018703" calcext:value-type="float">
            <text:p>2018703</text:p>
          </table:table-cell>
          <table:table-cell table:style-name="ce2" office:value-type="string" calcext:value-type="string">
            <text:p>PETROLINA - PE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09" calcext:value-type="date">
            <text:p>9/2/2019</text:p>
          </table:table-cell>
          <table:table-cell table:style-name="ce5" office:value-type="date" office:date-value="2019-02-12" calcext:value-type="date">
            <text:p>12/2/2019</text:p>
          </table:table-cell>
          <table:table-cell table:style-name="ce4" office:value-type="float" office:value="414.9" calcext:value-type="float">
            <text:p>414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a Solenidade de Inauguração da Sede da <text:s/>Subseção Judiciária de Campo Formoso que será em 11/02 ás 10h30min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945</text:p>
          </table:table-cell>
          <table:table-cell table:style-name="ce4" office:value-type="float" office:value="2018704" calcext:value-type="float">
            <text:p>2018704</text:p>
          </table:table-cell>
          <table:table-cell table:style-name="ce2" office:value-type="string" calcext:value-type="string">
            <text:p>SANTAR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4" office:value-type="float" office:value="1062.9" calcext:value-type="float">
            <text:p>1062,9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0150" calcext:value-type="float">
            <text:p>10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9, na Seção Judiciária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945</text:p>
          </table:table-cell>
          <table:table-cell table:style-name="ce4" office:value-type="float" office:value="2018704" calcext:value-type="float">
            <text:p>201870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0150" calcext:value-type="float">
            <text:p>10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9, na Seção Judiciária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945</text:p>
          </table:table-cell>
          <table:table-cell table:style-name="ce4" office:value-type="float" office:value="2018704" calcext:value-type="float">
            <text:p>2018704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ALTAMIRA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4" office:value-type="float" office:value="402.9" calcext:value-type="float">
            <text:p>402,9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0150" calcext:value-type="float">
            <text:p>10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9, na Seção Judiciária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945</text:p>
          </table:table-cell>
          <table:table-cell table:style-name="ce4" office:value-type="float" office:value="2018704" calcext:value-type="float">
            <text:p>2018704</text:p>
          </table:table-cell>
          <table:table-cell table:style-name="ce2" office:value-type="string" calcext:value-type="string">
            <text:p>ALTAMIRA - PA</text:p>
          </table:table-cell>
          <table:table-cell table:style-name="ce2" office:value-type="string" calcext:value-type="string">
            <text:p>SANTAR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4" office:value-type="float" office:value="369.9" calcext:value-type="float">
            <text:p>369,9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0150" calcext:value-type="float">
            <text:p>10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9, na Seção Judiciária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RTHUR PINHEIRO CHA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46</text:p>
          </table:table-cell>
          <table:table-cell table:style-name="ce4" office:value-type="float" office:value="2018705" calcext:value-type="float">
            <text:p>2018705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751.9" calcext:value-type="float">
            <text:p>75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magistrado foi convidado pelo Desembargador Federal Souza Prudente para participar do II Fórum Jurídico da ESMAF- Núcleo Seccional de Minas Gerais, a ser realizado de 22/02/2019 - Belo Horizonte/MG SEM O PAGAMENTO DE DIÁ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RTHUR PINHEIRO CHA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46</text:p>
          </table:table-cell>
          <table:table-cell table:style-name="ce4" office:value-type="float" office:value="2018705" calcext:value-type="float">
            <text:p>201870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ELEM - PA</text:p>
          </table:table-cell>
          <table:table-cell table:style-name="ce2" table:number-columns-repeated="2"/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magistrado foi convidado pelo Desembargador Federal Souza Prudente para participar do II Fórum Jurídico da ESMAF- Núcleo Seccional de Minas Gerais, a ser realizado de 22/02/2019 - Belo Horizonte/MG SEM O PAGAMENTO DE DIÁ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47</text:p>
          </table:table-cell>
          <table:table-cell table:style-name="ce4" office:value-type="float" office:value="2018706" calcext:value-type="float">
            <text:p>201870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5" office:value-type="date" office:date-value="2019-01-11" calcext:value-type="date">
            <text:p>11/1/2019</text:p>
          </table:table-cell>
          <table:table-cell table:style-name="ce4" office:value-type="float" office:value="1460.72" calcext:value-type="float">
            <text:p>1460,7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 SEM BAGAGE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UGO LEONARDO ABAS FRAZÃ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48</text:p>
          </table:table-cell>
          <table:table-cell table:style-name="ce4" office:value-type="float" office:value="2018707" calcext:value-type="float">
            <text:p>2018707</text:p>
          </table:table-cell>
          <table:table-cell table:style-name="ce2" office:value-type="string" calcext:value-type="string">
            <text:p>MARABA - PA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magistrado foi convidado pelo Desembargador Federal Souza Prudente para participar do II Fórum Jurídico da ESMAF- Núcleo Seccional de Minas Gerais, a ser realizado de 22/02/2019 - Belo Horizonte/MG SEM O PAGAMENTO DE DIÁ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UGO LEONARDO ABAS FRAZÃ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48</text:p>
          </table:table-cell>
          <table:table-cell table:style-name="ce4" office:value-type="float" office:value="2018707" calcext:value-type="float">
            <text:p>201870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MARABA - PA</text:p>
          </table:table-cell>
          <table:table-cell table:style-name="ce2" table:number-columns-repeated="2"/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magistrado foi convidado pelo Desembargador Federal Souza Prudente para participar do II Fórum Jurídico da ESMAF- Núcleo Seccional de Minas Gerais, a ser realizado de 22/02/2019 - Belo Horizonte/MG SEM O PAGAMENTO DE DIÁ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49</text:p>
          </table:table-cell>
          <table:table-cell table:style-name="ce4" office:value-type="float" office:value="2018708" calcext:value-type="float">
            <text:p>201870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1-31" calcext:value-type="date">
            <text:p>31/1/2019</text:p>
          </table:table-cell>
          <table:table-cell table:style-name="ce4" office:value-type="float" office:value="234.9" calcext:value-type="float">
            <text:p>234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49</text:p>
          </table:table-cell>
          <table:table-cell table:style-name="ce4" office:value-type="float" office:value="2018708" calcext:value-type="float">
            <text:p>201870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1-31" calcext:value-type="date">
            <text:p>31/1/2019</text:p>
          </table:table-cell>
          <table:table-cell table:style-name="ce4" office:value-type="float" office:value="394.9" calcext:value-type="float">
            <text:p>394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0</text:p>
          </table:table-cell>
          <table:table-cell table:style-name="ce4" office:value-type="float" office:value="2018709" calcext:value-type="float">
            <text:p>2018709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ALTAMIRA <text:s/>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4" office:value-type="float" office:value="516.9" calcext:value-type="float">
            <text:p>516,9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0150" calcext:value-type="float">
            <text:p>10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19, na Seção e Subseções Judiciárias do Pará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0</text:p>
          </table:table-cell>
          <table:table-cell table:style-name="ce4" office:value-type="float" office:value="2018709" calcext:value-type="float">
            <text:p>201870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4" office:value-type="float" office:value="809.9" calcext:value-type="float">
            <text:p>809,9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0150" calcext:value-type="float">
            <text:p>10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19, na Seção e Subseções Judiciárias do Pará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0</text:p>
          </table:table-cell>
          <table:table-cell table:style-name="ce4" office:value-type="float" office:value="2018709" calcext:value-type="float">
            <text:p>2018709</text:p>
          </table:table-cell>
          <table:table-cell table:style-name="ce2" office:value-type="string" calcext:value-type="string">
            <text:p>ALTAMIRA <text:s/>- PA</text:p>
          </table:table-cell>
          <table:table-cell table:style-name="ce2" office:value-type="string" calcext:value-type="string">
            <text:p>SANTAR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4" office:value-type="float" office:value="369.9" calcext:value-type="float">
            <text:p>369,9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0150" calcext:value-type="float">
            <text:p>10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19, na Seção e Subseções Judiciárias do Pará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0</text:p>
          </table:table-cell>
          <table:table-cell table:style-name="ce4" office:value-type="float" office:value="2018709" calcext:value-type="float">
            <text:p>2018709</text:p>
          </table:table-cell>
          <table:table-cell table:style-name="ce2" office:value-type="string" calcext:value-type="string">
            <text:p>SANTAR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7" calcext:value-type="date">
            <text:p>27/1/2019</text:p>
          </table:table-cell>
          <table:table-cell table:style-name="ce4" office:value-type="float" office:value="1062.9" calcext:value-type="float">
            <text:p>1062,9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0150" calcext:value-type="float">
            <text:p>10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3 a 27/01/2019, na Seção e Subseções Judiciárias do Pará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1</text:p>
          </table:table-cell>
          <table:table-cell table:style-name="ce4" office:value-type="float" office:value="2018710" calcext:value-type="float">
            <text:p>2018710</text:p>
          </table:table-cell>
          <table:table-cell table:style-name="ce2" office:value-type="string" calcext:value-type="string">
            <text:p>ILHEUS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6" calcext:value-type="date">
            <text:p>6/1/2019</text:p>
          </table:table-cell>
          <table:table-cell table:style-name="ce5" office:value-type="date" office:date-value="2019-01-10" calcext:value-type="date">
            <text:p>10/1/2019</text:p>
          </table:table-cell>
          <table:table-cell table:style-name="ce4" office:value-type="float" office:value="725.9" calcext:value-type="float">
            <text:p>72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52</text:p>
          </table:table-cell>
          <table:table-cell table:style-name="ce4" office:value-type="float" office:value="2018711" calcext:value-type="float">
            <text:p>201871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06" calcext:value-type="date">
            <text:p>6/1/2019</text:p>
          </table:table-cell>
          <table:table-cell table:style-name="ce5" office:value-type="date" office:date-value="2019-01-09" calcext:value-type="date">
            <text:p>9/1/2019</text:p>
          </table:table-cell>
          <table:table-cell table:style-name="ce4" office:value-type="float" office:value="389.84" calcext:value-type="float">
            <text:p>389,84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e Inauguração da Unidade de Atendimento Avançado de Diamantina SJ/MG e Instalação da 2ª Vara da Subseção Judiciária de Sete Lagoas 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52</text:p>
          </table:table-cell>
          <table:table-cell table:style-name="ce4" office:value-type="float" office:value="2018711" calcext:value-type="float">
            <text:p>201871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6" calcext:value-type="date">
            <text:p>6/1/2019</text:p>
          </table:table-cell>
          <table:table-cell table:style-name="ce5" office:value-type="date" office:date-value="2019-01-09" calcext:value-type="date">
            <text:p>9/1/2019</text:p>
          </table:table-cell>
          <table:table-cell table:style-name="ce4" office:value-type="float" office:value="260.83" calcext:value-type="float">
            <text:p>260,83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e Inauguração da Unidade de Atendimento Avançado de Diamantina SJ/MG e Instalação da 2ª Vara da Subseção Judiciária de Sete Lagoas 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3</text:p>
          </table:table-cell>
          <table:table-cell table:style-name="ce4" office:value-type="float" office:value="2018712" calcext:value-type="float">
            <text:p>2018712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18" calcext:value-type="date">
            <text:p>18/1/2019</text:p>
          </table:table-cell>
          <table:table-cell table:style-name="ce4" office:value-type="float" office:value="956.32" calcext:value-type="float">
            <text:p>956,3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EM RAZÃO DE SUAS FÉRIAS REGULAMENTARES, CONFORME ATO PRESI 7211794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5</text:p>
          </table:table-cell>
          <table:table-cell table:style-name="ce4" office:value-type="float" office:value="2018713" calcext:value-type="float">
            <text:p>2018713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5</text:p>
          </table:table-cell>
          <table:table-cell table:style-name="ce4" office:value-type="float" office:value="2018713" calcext:value-type="float">
            <text:p>2018713</text:p>
          </table:table-cell>
          <table:table-cell table:style-name="ce2" office:value-type="string" calcext:value-type="string">
            <text:p>ALTAMIRA <text:s/>- PA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290.9" calcext:value-type="float">
            <text:p>290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5</text:p>
          </table:table-cell>
          <table:table-cell table:style-name="ce4" office:value-type="float" office:value="2018713" calcext:value-type="float">
            <text:p>2018713</text:p>
          </table:table-cell>
          <table:table-cell table:style-name="ce2" office:value-type="string" calcext:value-type="string">
            <text:p>SANTAREM - PA</text:p>
          </table:table-cell>
          <table:table-cell table:style-name="ce2" office:value-type="string" calcext:value-type="string">
            <text:p>ALTAMIRA <text:s/>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461.9" calcext:value-type="float">
            <text:p>461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5</text:p>
          </table:table-cell>
          <table:table-cell table:style-name="ce4" office:value-type="float" office:value="2018713" calcext:value-type="float">
            <text:p>2018713</text:p>
          </table:table-cell>
          <table:table-cell table:style-name="ce2" office:value-type="string" calcext:value-type="string">
            <text:p>MARABA <text:s/>- PA</text:p>
          </table:table-cell>
          <table:table-cell table:style-name="ce2" office:value-type="string" calcext:value-type="string">
            <text:p>SANTAR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693.9" calcext:value-type="float">
            <text:p>693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5</text:p>
          </table:table-cell>
          <table:table-cell table:style-name="ce4" office:value-type="float" office:value="2018713" calcext:value-type="float">
            <text:p>2018713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MARABA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589.9" calcext:value-type="float">
            <text:p>589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5</text:p>
          </table:table-cell>
          <table:table-cell table:style-name="ce4" office:value-type="float" office:value="2018713" calcext:value-type="float">
            <text:p>201871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58</text:p>
          </table:table-cell>
          <table:table-cell table:style-name="ce4" office:value-type="float" office:value="2018714" calcext:value-type="float">
            <text:p>2018714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58</text:p>
          </table:table-cell>
          <table:table-cell table:style-name="ce4" office:value-type="float" office:value="2018714" calcext:value-type="float">
            <text:p>2018714</text:p>
          </table:table-cell>
          <table:table-cell table:style-name="ce2" office:value-type="string" calcext:value-type="string">
            <text:p>ALTAMIRA - PA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290.9" calcext:value-type="float">
            <text:p>290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58</text:p>
          </table:table-cell>
          <table:table-cell table:style-name="ce4" office:value-type="float" office:value="2018714" calcext:value-type="float">
            <text:p>2018714</text:p>
          </table:table-cell>
          <table:table-cell table:style-name="ce2" office:value-type="string" calcext:value-type="string">
            <text:p>SANTAREM - PA</text:p>
          </table:table-cell>
          <table:table-cell table:style-name="ce2" office:value-type="string" calcext:value-type="string">
            <text:p>ALTAMIRA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461.9" calcext:value-type="float">
            <text:p>461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58</text:p>
          </table:table-cell>
          <table:table-cell table:style-name="ce4" office:value-type="float" office:value="2018714" calcext:value-type="float">
            <text:p>2018714</text:p>
          </table:table-cell>
          <table:table-cell table:style-name="ce2" office:value-type="string" calcext:value-type="string">
            <text:p>MARABA - PA</text:p>
          </table:table-cell>
          <table:table-cell table:style-name="ce2" office:value-type="string" calcext:value-type="string">
            <text:p>SANTAR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693.9" calcext:value-type="float">
            <text:p>693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58</text:p>
          </table:table-cell>
          <table:table-cell table:style-name="ce4" office:value-type="float" office:value="2018714" calcext:value-type="float">
            <text:p>2018714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MARABA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589.9" calcext:value-type="float">
            <text:p>589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58</text:p>
          </table:table-cell>
          <table:table-cell table:style-name="ce4" office:value-type="float" office:value="2018714" calcext:value-type="float">
            <text:p>201871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1-13" calcext:value-type="date">
            <text:p>13/1/2019</text:p>
          </table:table-cell>
          <table:table-cell table:style-name="ce5" office:value-type="date" office:date-value="2019-01-26" calcext:value-type="date">
            <text:p>26/1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4 a 25 de janeiro de 2019, na Seção e Subseções Judiciárias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9</text:p>
          </table:table-cell>
          <table:table-cell table:style-name="ce4" office:value-type="float" office:value="2018715" calcext:value-type="float">
            <text:p>201871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5" calcext:value-type="date">
            <text:p>25/1/2019</text:p>
          </table:table-cell>
          <table:table-cell table:style-name="ce4" office:value-type="float" office:value="537.9" calcext:value-type="float">
            <text:p>53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FÉRIAS REGULAMENTARES, CONFORME ATO PRESI 721794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59</text:p>
          </table:table-cell>
          <table:table-cell table:style-name="ce4" office:value-type="float" office:value="2018715" calcext:value-type="float">
            <text:p>201871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<text:s/>- DF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5" calcext:value-type="date">
            <text:p>25/1/2019</text:p>
          </table:table-cell>
          <table:table-cell table:style-name="ce4" office:value-type="float" office:value="334.9" calcext:value-type="float">
            <text:p>33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FÉRIAS REGULAMENTARES, CONFORME ATO PRESI 721794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60</text:p>
          </table:table-cell>
          <table:table-cell table:style-name="ce4" office:value-type="float" office:value="2018716" calcext:value-type="float">
            <text:p>201871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2" table:number-columns-repeated="2"/>
          <table:table-cell table:style-name="ce4" office:value-type="float" office:value="956.32" calcext:value-type="float">
            <text:p>956,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EM RAZÃO DE SUAS FÉRIAS REGULAMENTARES, CONFORME ATO PRESI 7211794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61</text:p>
          </table:table-cell>
          <table:table-cell table:style-name="ce4" office:value-type="float" office:value="2018717" calcext:value-type="float">
            <text:p>201871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01-06" calcext:value-type="date">
            <text:p>6/1/2019</text:p>
          </table:table-cell>
          <table:table-cell table:style-name="ce5" office:value-type="date" office:date-value="2019-01-10" calcext:value-type="date">
            <text:p>10/1/2019</text:p>
          </table:table-cell>
          <table:table-cell table:style-name="ce4" office:value-type="float" office:value="574.9" calcext:value-type="float">
            <text:p>57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61</text:p>
          </table:table-cell>
          <table:table-cell table:style-name="ce4" office:value-type="float" office:value="2018717" calcext:value-type="float">
            <text:p>2018717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6" calcext:value-type="date">
            <text:p>6/1/2019</text:p>
          </table:table-cell>
          <table:table-cell table:style-name="ce5" office:value-type="date" office:date-value="2019-01-10" calcext:value-type="date">
            <text:p>10/1/2019</text:p>
          </table:table-cell>
          <table:table-cell table:style-name="ce4" office:value-type="float" office:value="673.08" calcext:value-type="float">
            <text:p>673,0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62</text:p>
          </table:table-cell>
          <table:table-cell table:style-name="ce4" office:value-type="float" office:value="2018718" calcext:value-type="float">
            <text:p>201871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5" office:value-type="date" office:date-value="2019-01-09" calcext:value-type="date">
            <text:p>9/1/2019</text:p>
          </table:table-cell>
          <table:table-cell table:style-name="ce4" office:value-type="float" office:value="401.9" calcext:value-type="float">
            <text:p>40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solenidades Seção Judiciária de Minas Gerais, Subseção Judiciária de Diamantina e Sete Lago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62</text:p>
          </table:table-cell>
          <table:table-cell table:style-name="ce4" office:value-type="float" office:value="2018718" calcext:value-type="float">
            <text:p>201871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5" office:value-type="date" office:date-value="2019-01-09" calcext:value-type="date">
            <text:p>9/1/2019</text:p>
          </table:table-cell>
          <table:table-cell table:style-name="ce4" office:value-type="float" office:value="279.26" calcext:value-type="float">
            <text:p>279,2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solenidades Seção Judiciária de Minas Gerais, Subseção Judiciária de Diamantina e Sete Lago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63</text:p>
          </table:table-cell>
          <table:table-cell table:style-name="ce4" office:value-type="float" office:value="2018719" calcext:value-type="float">
            <text:p>201871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01-06" calcext:value-type="date">
            <text:p>6/1/2019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4" office:value-type="float" office:value="837.9" calcext:value-type="float">
            <text:p>83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Solenidade de Posse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963</text:p>
          </table:table-cell>
          <table:table-cell table:style-name="ce4" office:value-type="float" office:value="2018719" calcext:value-type="float">
            <text:p>2018719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6" calcext:value-type="date">
            <text:p>6/1/2019</text:p>
          </table:table-cell>
          <table:table-cell table:style-name="ce5" office:value-type="date" office:date-value="2019-01-07" calcext:value-type="date">
            <text:p>7/1/2019</text:p>
          </table:table-cell>
          <table:table-cell table:style-name="ce4" office:value-type="float" office:value="462.9" calcext:value-type="float">
            <text:p>462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Solenidade de Posse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UCIO MELRE DA SILVA</text:p>
          </table:table-cell>
          <table:table-cell table:style-name="ce2" office:value-type="string" calcext:value-type="string">
            <text:p>CJ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964</text:p>
          </table:table-cell>
          <table:table-cell table:style-name="ce4" office:value-type="float" office:value="2018720" calcext:value-type="float">
            <text:p>20187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<text:s/>- SP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4" office:value-type="float" office:value="1217.25" calcext:value-type="float">
            <text:p>1217,2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agem à serviço para a cidade de São Paulo, com o objetivo de avaliar o processo de digitalização de processos físicos do TRF3 para o sistema PJ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UCIO MELRE DA SILVA</text:p>
          </table:table-cell>
          <table:table-cell table:style-name="ce2" office:value-type="string" calcext:value-type="string">
            <text:p>CJ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964</text:p>
          </table:table-cell>
          <table:table-cell table:style-name="ce4" office:value-type="float" office:value="2018720" calcext:value-type="float">
            <text:p>2018720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4" office:value-type="float" office:value="1217.25" calcext:value-type="float">
            <text:p>1217,2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agem à serviço para a cidade de São Paulo, com o objetivo de avaliar o processo de digitalização de processos físicos do TRF3 para o sistema PJ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DHIOGO PATHU FERREIRA MENDONÇA MOT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966</text:p>
          </table:table-cell>
          <table:table-cell table:style-name="ce4" office:value-type="float" office:value="2018721" calcext:value-type="float">
            <text:p>2018721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4" office:value-type="float" office:value="1217.25" calcext:value-type="float">
            <text:p>1217,2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759.66" calcext:value-type="float">
            <text:p>759,6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r viagem à serviço para a cidade de São Paulo, com o objetivo de avaliar o processo de digitalização de processos físicos do TRF3 para o sistema PJe.</text:p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DHIOGO PATHU FERREIRA MENDONÇA MOT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966</text:p>
          </table:table-cell>
          <table:table-cell table:style-name="ce4" office:value-type="float" office:value="2018721" calcext:value-type="float">
            <text:p>20187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4" office:value-type="float" office:value="1217.25" calcext:value-type="float">
            <text:p>1217,2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759.66" calcext:value-type="float">
            <text:p>759,6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r viagem à serviço para a cidade de São Paulo, com o objetivo de avaliar o processo de digitalização de processos físicos do TRF3 para o sistema PJe.</text:p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68</text:p>
          </table:table-cell>
          <table:table-cell table:style-name="ce4" office:value-type="float" office:value="2018722" calcext:value-type="float">
            <text:p>2018722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14" calcext:value-type="date">
            <text:p>14/1/2019</text:p>
          </table:table-cell>
          <table:table-cell table:style-name="ce5" office:value-type="date" office:date-value="2019-01-18" calcext:value-type="date">
            <text:p>18/1/2019</text:p>
          </table:table-cell>
          <table:table-cell table:style-name="ce4" office:value-type="float" office:value="616.82" calcext:value-type="float">
            <text:p>616,8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968</text:p>
          </table:table-cell>
          <table:table-cell table:style-name="ce4" office:value-type="float" office:value="2018722" calcext:value-type="float">
            <text:p>201872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1-14" calcext:value-type="date">
            <text:p>14/1/2019</text:p>
          </table:table-cell>
          <table:table-cell table:style-name="ce5" office:value-type="date" office:date-value="2019-01-18" calcext:value-type="date">
            <text:p>18/1/2019</text:p>
          </table:table-cell>
          <table:table-cell table:style-name="ce4" office:value-type="float" office:value="350.9" calcext:value-type="float">
            <text:p>35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ez2018" style:display-name="PageStyle_2dez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0:35</meta:creation-date>
    <dc:date>2020-05-14T21:50:35</dc:date>
    <meta:document-statistic meta:table-count="1" meta:cell-count="997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